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justify" fo:margin-bottom="0in" fo:line-height="100%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2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justify" fo:margin-top="0.0201in" fo:margin-bottom="0in" fo:line-height="100%" fo:margin-right="0.0541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right="0.0576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51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3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letter-spacing="0.0451in" fo:font-size="12pt" style:font-size-asian="12pt" style:font-size-complex="12pt"/>
    </style:style>
    <style:style style:name="T3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4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4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center" fo:margin-bottom="0in" fo:line-height="100%" fo:margin-right="0.0319in"/>
    </style:style>
    <style:style style:name="T63" style:parent-style-name="Zadanifontodlomka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64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6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67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justify" fo:margin-bottom="0in" fo:line-height="100%" fo:margin-right="0.0569in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letter-spacing="0.0027in" fo:font-size="12pt" style:font-size-asian="12pt" style:font-size-complex="12pt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0.0034in" fo:font-size="12pt" style:font-size-asian="12pt" style:font-size-complex="12pt"/>
    </style:style>
    <style:style style:name="T8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justify" fo:margin-bottom="0in" fo:line-height="100%" fo:margin-right="0.0583in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9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9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letter-spacing="0.002in" fo:font-size="12pt" style:font-size-asian="12pt" style:font-size-complex="12pt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1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bottom="0in" fo:line-height="100%" fo:margin-right="0.0319in"/>
    </style:style>
    <style:style style:name="T1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136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Zadanifontodlomka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100%" fo:margin-right="0.0319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bottom="0in" fo:line-height="100%" fo:margin-right="-0.0666in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Zadanifontodlomka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Zadanifontodlomka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0.1881in" fo:margin-left="0.180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top="0.0201in" fo:margin-bottom="0in" fo:line-height="100%" fo:margin-right="-0.0541in"/>
    </style:style>
    <style:style style:name="T17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center" fo:margin-bottom="0in" fo:line-height="100%" fo:margin-right="-0.0541in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text-align="justify" fo:margin-bottom="0in" fo:line-height="100%"/>
    </style:style>
    <style:style style:name="T18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Zadanifontodlomka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Zadanifontodlomka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87" style:parent-style-name="Zadanifontodlomka" style:family="text">
      <style:text-properties style:font-name="Times New Roman" style:font-weight-complex="bold" fo:letter-spacing="0.0006in" fo:font-size="12pt" style:font-size-asian="12pt" style:font-size-complex="12pt"/>
    </style:style>
    <style:style style:name="T18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justify" fo:margin-bottom="0in" fo:line-height="100%"/>
    </style:style>
    <style:style style:name="T19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Zadanifontodlomka" style:family="text">
      <style:text-properties style:font-name="Times New Roman" fo:font-size="12pt" style:font-size-asian="12pt" style:font-size-complex="12pt"/>
    </style:style>
    <style:style style:name="T19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text-align="justify" fo:margin-bottom="0in" fo:line-height="100%"/>
    </style:style>
    <style:style style:name="T19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text-align="justify" fo:margin-bottom="0in" fo:line-height="95%" fo:margin-left="0.0819in" fo:margin-right="0.0527in" fo:text-indent="0.5986in">
        <style:tab-stops/>
      </style:paragraph-properties>
      <style:text-properties style:font-name="Times New Roman" fo:letter-spacing="-0.0006in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T21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top="0.0201in" fo:line-height="100%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"/></text:span><text:s text:c="2"/></text:p>
      <text:p text:style-name="P3"><text:span text:style-name="T4"><text:s text:c="17"/></text:span><text:span text:style-name="T5"><draw:frame draw:style-name="a0" draw:name="Slika 2" text:anchor-type="as-char" svg:x="0in" svg:y="0in" svg:width="0.51042in" svg:height="0.64583in" style:rel-width="scale" style:rel-height="scale"><draw:image xlink:href="media/image1.emf" xlink:type="simple" xlink:show="embed" xlink:actuate="onLoad"/><svg:title/><svg:desc/></draw:frame></text:span></text:p>
      <text:p text:style-name="P6">REPUBLIKA HRVATSKA</text:p>
      <text:p text:style-name="P7">KARLOVAČKA ŽUPANIJA</text:p>
      <text:p text:style-name="P8">OPĆINA JOSIPDOL</text:p>
      <text:p text:style-name="P9">OPĆINSKA NAČELNICA</text:p>
      <text:p text:style-name="P10"/>
      <text:p text:style-name="P11"><text:span text:style-name="T12">KLASA:<text:s/></text:span><text:span text:style-name="T13">400-01/25-01/3</text:span></text:p>
      <text:p text:style-name="P14"><text:span text:style-name="T15">URBROJ: 2133-13-1-25-2</text:span></text:p>
      <text:p text:style-name="P16">Josipdol, 26.09.2025. godine</text:p>
      <text:p text:style-name="P17"/>
      <text:p text:style-name="P18"/>
      <text:p text:style-name="P19"/>
      <text:p text:style-name="P20"><text:span text:style-name="T21">PRED</text:span><text:span text:style-name="T22">M</text:span><text:span text:style-name="T23">ET:</text:span><text:span text:style-name="T24"><text:s/></text:span><text:span text:style-name="T25">Polugodišnji izvještaj o izvršenju Proračuna Općine Josipdol za razdoblje od 01.01.2025. do 30.06.2025. godine</text:span></text:p>
      <text:p text:style-name="P26"/>
      <text:p text:style-name="P27"/>
      <text:p text:style-name="P28"/>
      <text:p text:style-name="P29"><text:span text:style-name="T30"><text:tab/>Općinska načelnica Općine Josipdol</text:span><text:span text:style-name="T31"><text:s/></text:span><text:span text:style-name="T32">ra</text:span><text:span text:style-name="T33">z</text:span><text:span text:style-name="T34">ma</text:span><text:span text:style-name="T35">trala je</text:span><text:span text:style-name="T36"><text:s/></text:span><text:span text:style-name="T37">Polugodišnji izvještaj o izvršenju Proračuna Općine Josipdol za razdoblje od<text:s/></text:span><text:span text:style-name="T38">01.01. do 30.06.2025. godine</text:span><text:span text:style-name="T39"><text:s/>i u</text:span><text:span text:style-name="T40"><text:s/></text:span><text:span text:style-name="T41">p</text:span><text:span text:style-name="T42">o</text:span><text:span text:style-name="T43">v</text:span><text:span text:style-name="T44">od</text:span><text:span text:style-name="T45">u</text:span><text:span text:style-name="T46"><text:s/></text:span><text:span text:style-name="T47">t</text:span><text:span text:style-name="T48">o</text:span><text:span text:style-name="T49">g</text:span><text:span text:style-name="T50">a</text:span><text:span text:style-name="T51"><text:s/>d</text:span><text:span text:style-name="T52">o</text:span><text:span text:style-name="T53">n</text:span><text:span text:style-name="T54">ijela</text:span><text:span text:style-name="T55"><text:s/></text:span><text:span text:style-name="T56">sl</text:span><text:span text:style-name="T57">j</text:span><text:span text:style-name="T58">ede</text:span><text:span text:style-name="T59">ći</text:span></text:p>
      <text:p text:style-name="P60"/>
      <text:p text:style-name="P61"/>
      <text:p text:style-name="P62"><text:span text:style-name="T63">Z</text:span><text:span text:style-name="T64">A</text:span><text:span text:style-name="T65">KLJU</text:span><text:span text:style-name="T66">Č</text:span><text:span text:style-name="T67">A</text:span><text:span text:style-name="T68">K</text:span></text:p>
      <text:p text:style-name="P69"/>
      <text:p text:style-name="P70"/>
      <text:p text:style-name="P71"><text:span text:style-name="T72"><text:tab/>Ut</text:span><text:span text:style-name="T73">v</text:span><text:span text:style-name="T74">rđ</text:span><text:span text:style-name="T75">u</text:span><text:span text:style-name="T76">je</text:span><text:span text:style-name="T77"><text:s/></text:span><text:span text:style-name="T78">se</text:span><text:span text:style-name="T79"><text:s/></text:span><text:span text:style-name="T80">Polugodišnji izvještaj o izvršenju Proračuna Općine Josipdol za razdoblje od 01.01. do 30.06.2025. godine</text:span><text:span text:style-name="T81">.</text:span></text:p>
      <text:p text:style-name="P82"><text:span text:style-name="T83"><text:tab/>Iz</text:span><text:span text:style-name="T84">v</text:span><text:span text:style-name="T85">jes</text:span><text:span text:style-name="T86">t</text:span><text:span text:style-name="T87">it</text:span><text:span text:style-name="T88">e</text:span><text:span text:style-name="T89">l</text:span><text:span text:style-name="T90">ji</text:span><text:span text:style-name="T91"><text:s/></text:span><text:span text:style-name="T92">p</text:span><text:span text:style-name="T93">o</text:span><text:span text:style-name="T94"><text:s/></text:span><text:span text:style-name="T95">p</text:span><text:span text:style-name="T96">re</text:span><text:span text:style-name="T97">d</text:span><text:span text:style-name="T98">me</text:span><text:span text:style-name="T99">t</text:span><text:span text:style-name="T100">n</text:span><text:span text:style-name="T101">o</text:span><text:span text:style-name="T102">m</text:span><text:span text:style-name="T103"><text:s/></text:span><text:span text:style-name="T104">Izvještaju<text:s/></text:span><text:span text:style-name="T105">n</text:span><text:span text:style-name="T106">a sje</text:span><text:span text:style-name="T107">dn</text:span><text:span text:style-name="T108">ici Općinsk</text:span><text:span text:style-name="T109">o</text:span><text:span text:style-name="T110">g<text:s/></text:span><text:span text:style-name="T111">v</text:span><text:span text:style-name="T112">i</text:span><text:span text:style-name="T113">je</text:span><text:span text:style-name="T114">ća</text:span><text:span text:style-name="T115"><text:s/></text:span><text:span text:style-name="T116">b</text:span><text:span text:style-name="T117">it</text:span><text:span text:style-name="T118"><text:s/></text:span><text:span text:style-name="T119">ć</text:span><text:span text:style-name="T120">e<text:s/></text:span><text:span text:style-name="T121">Pročelnica UO za financije, gospodarstvo i društvene djelatnosti Ivana Gudić, dipl.oec.</text:span></text:p>
      <text:p text:style-name="P122"/>
      <text:p text:style-name="P123"/>
      <text:p text:style-name="P124"/>
      <text:p text:style-name="P125"/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4"/>OPĆINSKA<text:s/></text:span><text:span text:style-name="T135">N</text:span><text:span text:style-name="T136">A</text:span><text:span text:style-name="T137">ČE</text:span><text:span text:style-name="T138">L</text:span><text:span text:style-name="T139">NICA</text:span></text:p>
      <text:p text:style-name="P140"/>
      <text:p text:style-name="P141"/>
      <text:p text:style-name="P142"><text:span text:style-name="T143">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Anđelina Božičević, prof. reh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52"><text:span text:style-name="T153"><text:s text:c="16"/></text:span><text:span text:style-name="T154"><draw:frame draw:style-name="a1" draw:name="Slika 1" text:anchor-type="as-char" svg:x="0in" svg:y="0in" svg:width="0.51042in" svg:height="0.64583in" style:rel-width="scale" style:rel-height="scale"><draw:image xlink:href="media/image1.emf" xlink:type="simple" xlink:show="embed" xlink:actuate="onLoad"/><svg:title/><svg:desc/></draw:frame></text:span></text:p>
      <text:p text:style-name="P155">REPUBLIKA HRVATSKA</text:p>
      <text:p text:style-name="P156">KARLOVAČKA ŽUPANIJA</text:p>
      <text:p text:style-name="P157">OPĆINA JOSIPDOL</text:p>
      <text:p text:style-name="P158">Upravni odjel za financije, gospodarstvo i</text:p>
      <text:p text:style-name="P159"><text:span text:style-name="T160">društvene djelatnosti</text:span></text:p>
      <text:p text:style-name="P161"/>
      <text:p text:style-name="P162"><text:span text:style-name="T163">KLASA:<text:s/></text:span><text:span text:style-name="T164">400-01/25-01/3</text:span></text:p>
      <text:p text:style-name="P165"><text:span text:style-name="T166">URBROJ: 2133-13-3/1-25-1</text:span></text:p>
      <text:p text:style-name="P167">Josipdol, 15.09.2025. godine</text:p>
      <text:p text:style-name="P168"/>
      <text:p text:style-name="P169"/>
      <text:p text:style-name="P170"/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OPĆINSKA NAČELNICA OPĆINE JOSIPDOL</text:span></text:p>
      <text:p text:style-name="P177"><text:span text:style-name="T178"><text:s text:c="46"/></text:span><text:span text:style-name="T179">Anđelina Božičević, prof. reh.</text:span></text:p>
      <text:p text:style-name="P180"/>
      <text:p text:style-name="P181"/>
      <text:p text:style-name="P182"><text:span text:style-name="T183">PRED</text:span><text:span text:style-name="T184">M</text:span><text:span text:style-name="T185">ET:</text:span><text:span text:style-name="T186"><text:s/></text:span><text:span text:style-name="T187">Polu</text:span><text:span text:style-name="T188">godišnji izvještaj o<text:s/></text:span><text:span text:style-name="T189">izvršenju Proračuna Općine Josipdol za razdoblje od 01.01.2025. do 30.06.2025. godinu</text:span></text:p>
      <text:p text:style-name="P190"/>
      <text:p text:style-name="P191"><text:span text:style-name="T192"><text:tab/>Temeljem članka 89. stavka 1. Zakona o Proračunu (''Narodne novine'' broj 144/21) te članka 54. stavka 2. Pravilnika o polugodišnjem i godišnjem izvještaju o izvršenju<text:s/></text:span><text:span text:style-name="T193">proračuna<text:s/></text:span><text:span text:style-name="T194">("Narodne novine", broj 85/23</text:span><text:span text:style-name="T195">) Upravni odjel financije, gospodarstvo i društvene djelatnosti Općinskoj načelnici Općine Josipdol upućuje Polugodišnji izvještaj o izvršenju Proračuna Općine Josipdol za razdoblje od 01.01. do 30.06.2025. godine</text:span></text:p>
      <text:p text:style-name="P196"/>
      <text:p text:style-name="P197"><text:span text:style-name="T198"><text:tab/></text:span><text:span text:style-name="T199">M</text:span><text:span text:style-name="T200">olimo Općinsku načelnicu Općine Josipdol da razmotri navedeni Izvještaj, utvrdi ga i uputi Općinskom vijeću Općine Josipdol na razmatranje i donošenje.</text:span></text:p>
      <text:p text:style-name="P201"/>
      <text:p text:style-name="P202"/>
      <text:p text:style-name="P203"/>
      <text:p text:style-name="P204">Pročelnica Upravnog odjela za financije, gospodarstvo i društvene djelatnosti</text:p>
      <text:p text:style-name="P205"/>
      <text:p text:style-name="P206"/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0"/></text:span><text:span text:style-name="T214"><text:tab/></text:span><text:span text:style-name="T215">Ivana Gudić, dipl. oec</text:span></text:p>
      <text:p text:style-name="P216"/>
      <text:p text:style-name="P217"/>
      <text:p text:style-name="P218"/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Microsoftov račun</dc:creator>
    <meta:creation-date>2023-07-26T09:23:00Z</meta:creation-date>
    <dc:date>2025-09-24T09:42:00Z</dc:date>
    <meta:print-date>2025-09-15T05:48:00Z</meta:print-date>
    <meta:template xlink:href="Normal" xlink:type="simple"/>
    <meta:editing-cycles>14</meta:editing-cycles>
    <meta:editing-duration>PT1500S</meta:editing-duration>
    <meta:document-statistic meta:page-count="2" meta:paragraph-count="4" meta:word-count="304" meta:character-count="2039" meta:row-count="14" meta:non-whitespace-character-count="1739"/>
  </office:meta>
</office:document-meta>
</file>