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style:font-name="Times New Roman" style:font-name-asian="Arial Unicode MS" fo:font-weight="bold" style:font-weight-asian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widows="0" fo:orphans="0" style:text-autospace="none" fo:margin-bottom="0in" fo:line-height="0.1881in" fo:margin-left="0.180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widows="0" fo:orphans="0" style:text-autospace="none" fo:margin-top="0.0027in" fo:margin-bottom="0in" fo:line-height="0.1388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widows="0" fo:orphans="0" style:text-autospace="none" fo:margin-top="0.0201in" fo:margin-bottom="0in" fo:margin-right="-0.0541in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6" style:parent-style-name="Odlomakpopisa" style:family="paragraph">
      <style:paragraph-properties fo:widows="0" fo:orphans="0" style:text-autospace="none" fo:text-align="center" fo:margin-bottom="0in" fo:margin-left="2.1666in" fo:margin-right="-0.0541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widows="0" fo:orphans="0" style:text-autospace="none" fo:text-align="justify" fo:margin-bottom="0in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Bezproreda" style:family="paragraph">
      <style:paragraph-properties fo:text-align="justify" fo:text-indent="0.4916in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39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40" style:parent-style-name="Bezproreda" style:family="paragraph">
      <style:paragraph-properties fo:text-align="justify"/>
    </style:style>
    <style:style style:name="T41" style:parent-style-name="Zadanifontodlomka" style:family="text"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46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47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48" style:parent-style-name="Bezproreda" style:family="paragraph">
      <style:paragraph-properties fo:text-align="justify" fo:text-indent="0.4916in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49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50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51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52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53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54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55" style:parent-style-name="Bezproreda" style:family="paragraph">
      <style:paragraph-properties fo:text-align="justify"/>
      <style:text-properties style:font-name="Times New Roman" style:font-name-asian="Times New Roman" fo:letter-spacing="-0.0006in" fo:font-size="12pt" style:font-size-asian="12pt" style:font-size-complex="12pt" style:language-asian="hr" style:country-asian="HR"/>
    </style:style>
    <style:style style:name="P56" style:parent-style-name="Bezproreda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3"/></text:span><text:span text:style-name="T3"><draw:frame draw:style-name="a0" draw:name="Slika 1" text:anchor-type="as-char" svg:x="0in" svg:y="0in" svg:width="0.51042in" svg:height="0.64583in" style:rel-width="scale" style:rel-height="scale"><draw:image xlink:href="media/image1.emf" xlink:type="simple" xlink:show="embed" xlink:actuate="onLoad"/><svg:title/><svg:desc/></draw:frame></text:span></text:p>
      <text:p text:style-name="P4">REPUBLIKA HRVATSKA</text:p>
      <text:p text:style-name="P5">KARLOVAČKA ŽUPANIJA</text:p>
      <text:p text:style-name="P6">OPĆINA JOSIPDOL</text:p>
      <text:p text:style-name="P7"><text:span text:style-name="T8">OPĆINSKI NAČELNIK</text:span></text:p>
      <text:p text:style-name="P9"/>
      <text:p text:style-name="P10"><text:span text:style-name="T11">KLASA:<text:s/></text:span><text:span text:style-name="T12">400-01/24-01/3</text:span></text:p>
      <text:p text:style-name="P13"><text:span text:style-name="T14">URBROJ: 2133-13-1-24-3</text:span></text:p>
      <text:p text:style-name="P15">Josipdol, 23.09.2024. godine</text:p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4"/>OPĆINSKO<text:s/></text:span><text:span text:style-name="T25">VIJEĆE OPĆINE JOSIPDOL</text:span></text:p>
      <text:p text:style-name="P26">-svim članovima-</text:p>
      <text:p text:style-name="P27"/>
      <text:p text:style-name="P28"/>
      <text:p text:style-name="P29"><text:span text:style-name="T30">PRED</text:span><text:span text:style-name="T31">M</text:span><text:span text:style-name="T32">ET:</text:span><text:span text:style-name="T33"><text:s/></text:span><text:span text:style-name="T34">Polugodišnji izvještaj o izvršenju Proračuna Općine Josipdol za razdoblje od 01.01.2024. do 30.06.2024. godine</text:span></text:p>
      <text:p text:style-name="P35"/>
      <text:p text:style-name="P36"/>
      <text:p text:style-name="P37"/>
      <text:p text:style-name="P38">Poštovani,</text:p>
      <text:p text:style-name="P39"/>
      <text:p text:style-name="P40"><text:span text:style-name="T41"><text:tab/>u prilogu Vam dostavljam</text:span><text:span text:style-name="T42"><text:s/>Polugodišnji izvještaj o izvršenju Proračuna Općine<text:s/></text:span><text:span text:style-name="T43">Josipdol za razdoblje od 01.01.2024. do 30.06.2024. godin</text:span><text:span text:style-name="T44">e sukladno članku 88. stavka 2. Zakona o Proračunu (''Narodne novine'', 144/21), koji će biti uvršten u dnevni red sjednice Općinskog vijeća Općine Josipdol kada to odredi predsjednik Općinskog vijeć</text:span><text:span text:style-name="T45">a.</text:span></text:p>
      <text:p text:style-name="P46"/>
      <text:p text:style-name="P47"/>
      <text:p text:style-name="P48">S poštovanjem!</text:p>
      <text:p text:style-name="P49"/>
      <text:p text:style-name="P50"/>
      <text:p text:style-name="P51"><text:tab/><text:tab/><text:tab/><text:tab/><text:tab/><text:tab/><text:tab/><text:tab/><text:s text:c="4"/>OPĆINSKI NAČELNIK</text:p>
      <text:p text:style-name="P52"/>
      <text:p text:style-name="P53"/>
      <text:p text:style-name="P54"/>
      <text:p text:style-name="P55"><text:tab/><text:tab/><text:tab/><text:tab/><text:tab/><text:tab/><text:tab/><text:tab/>Dragan Rudančić, mag. ing. silv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Microsoftov račun</dc:creator>
    <meta:creation-date>2023-07-26T09:24:00Z</meta:creation-date>
    <dc:date>2024-09-23T16:32:00Z</dc:date>
    <meta:print-date>2024-09-23T16:32:00Z</meta:print-date>
    <meta:template xlink:href="Normal" xlink:type="simple"/>
    <meta:editing-cycles>13</meta:editing-cycles>
    <meta:editing-duration>PT780S</meta:editing-duration>
    <meta:document-statistic meta:page-count="1" meta:paragraph-count="1" meta:word-count="118" meta:character-count="791" meta:row-count="5" meta:non-whitespace-character-count="674"/>
  </office:meta>
</office:document-meta>
</file>