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3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0">
            <text:p>PRILOG II. TROŠKOVNIK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OMUNALNO JOSIPDOL d.o.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abava komunalnog vozila za odvojeno prikupljanje otpad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Red. br.</text:p>
          </table:table-cell>
          <table:table-cell office:value-type="string" table:style-name="ce4">
            <text:p>Naziv robe</text:p>
          </table:table-cell>
          <table:table-cell office:value-type="string" table:style-name="ce4">
            <text:p>Jedinica mjere</text:p>
          </table:table-cell>
          <table:table-cell office:value-type="string" table:style-name="ce4">
            <text:p>Količina</text:p>
          </table:table-cell>
          <table:table-cell office:value-type="string" table:style-name="ce5">
            <text:p>Jedinična cijena (u kn bez PDV-a)</text:p>
          </table:table-cell>
          <table:table-cell office:value-type="string" table:style-name="ce5">
            <text:p>Ukupna cijena (u kn bez PDV-a)</text:p>
          </table:table-cell>
          <table:table-cell table:number-columns-repeated="1637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=3 x 4</text:p>
          </table:table-cell>
          <table:table-cell table:number-columns-repeated="16378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Komunalno vozilo za odvojeno prikupljanje otpada tehničkih karakteristiika iz PRILOGA DON-a</text:p>
          </table:table-cell>
          <table:table-cell office:value-type="string" table:style-name="ce13">
            <text:p>kom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1">
            <text:p>Cijena ponude (u kn bez PDV-a):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1">
            <text:p>PDV:<text:s/>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5">
            <text:p>Ukupna cijena ponude (u kn s PDV-om):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ijo Čavlina</meta:initial-creator>
    <dc:creator>Mijo Čavlina</dc:creator>
    <meta:creation-date>2021-04-29T09:14:19Z</meta:creation-date>
    <dc:date>2021-04-29T09:19:31Z</dc:date>
  </office:meta>
</office:document-meta>
</file>